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telier Dessin &amp; Graff <text:s/>2020/2021 (à partir de 12 ans)</text:span></text:p>
      <text:p text:style-name="P1"/>
      <text:p text:style-name="Standard"><text:span text:style-name="T3"><text:line-break/><text:line-break/>Mardi de 17h à 18h30 <text:s/>durant tous les mardis de la période scolaire <text:line-break/>(donc pas de séance durant les congés scolaires)<text:line-break/></text:span><text:line-break/>Tout le matériel artistique pour le dessin et le graffiti est compris dans les séances.<text:line-break/>Seuls <text:s/>un ou deux feutres noirs (type Staedtler (0.5) ) <text:s/>sont demandés <text:s/>pour une utilisation individuelle et pour toute l’année.<text:line-break/>Le reste du matériel sera donc sur place <text:s/>(dessin et graffiti) mais chaque participant <text:s/>peut évidemment venir avec son propre matériel de dessin s’il le désire.</text:p>
      <text:p text:style-name="Standard"/>
      <text:p text:style-name="Standard"><text:line-break/><text:span text:style-name="T2">Anciens adhérants : <text:s/><text:line-break/></text:span><text:line-break/>(pas d’indexation cette année pour le matériel pour rattraper les <text:s/>séances manquées à cause du Corona Virus)<text:line-break/><text:line-break/>10 séances : 140€<text:line-break/>20 séances : 230€<text:line-break/>30 séances : 320€<text:line-break/><text:line-break/><text:span text:style-name="T2">Nouveaux adhérants :</text:span><text:line-break/><text:line-break/>10 séances : 150€<text:line-break/>20 séances : 240€<text:line-break/>30 séances : 330€<text:line-break/><text:line-break/>Nombre de participants maximum= <text:span text:style-name="T3">12<text:line-break/></text:span><text:line-break/>En cas d’une éventuelle 13eme inscription, le groupe sera divisé en 2 groupes et une nouvelle séance vera le jour aux mêmes heures d’un autre jour de la semaine convenu avec les élèves selon les possibiltés des parents. <text:line-break/><text:line-break/><text:line-break/>Versements : même compte que l’année passée :<text:line-break/><text:line-break/><text:span text:style-name="T3">BE 41 0340 4351 8710</text:span> <text:line-break/><text:line-break/>Avec en communication <text:span text:style-name="T3">nom/prénom</text:span> de l’enfant/<text:span text:style-name="T3">FFA Graffiti (10/20 ou 30). Possibilité</text:span> de payer en 2 fois, dans ce cas, ajouter « demi » à la communicat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fr" fo:country="FR" style:font-name-asian="SimSun" style:font-size-asian="12pt" style:language-asian="fr" style:country-asian="FR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F</meta:initial-creator>
    <dc:creator>Younes Ay</dc:creator>
    <meta:editing-cycles>1</meta:editing-cycles>
    <meta:creation-date>2020-06-14T18:27:00</meta:creation-date>
    <dc:date>2020-06-15T10:55:38.93</dc:date>
    <meta:editing-duration>PT24S</meta:editing-duration>
    <meta:generator>OpenOffice/4.1.6$Win32 OpenOffice.org_project/416m1$Build-9790</meta:generator>
    <meta:document-statistic meta:table-count="0" meta:image-count="0" meta:object-count="0" meta:page-count="1" meta:paragraph-count="3" meta:word-count="221" meta:character-count="13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